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108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vzor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 office:value-type="string" table:number-columns-spanned="8" table:number-rows-spanned="1">
            <text:p>VA charakteristika</text:p>
          </table:table-cell>
          <table:covered-table-cell table:style-name="ce1"/>
          <table:covered-table-cell table:number-columns-repeated="6" table:style-name="ce3"/>
          <table:table-cell table:number-columns-repeated="6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table:number-columns-repeated="6"/>
          <table:table-cell table:style-name="ce3"/>
          <table:table-cell table:number-columns-repeated="6"/>
        </table:table-row>
        <table:table-row table:style-name="ro1">
          <table:table-cell table:style-name="ce2" office:value-type="string">
            <text:p>proud [A]</text:p>
          </table:table-cell>
          <table:table-cell table:style-name="ce5" table:number-columns-repeated="7"/>
          <table:table-cell table:number-columns-repeated="6"/>
        </table:table-row>
        <table:table-row table:style-name="ro1">
          <table:table-cell table:style-name="ce3" table:number-columns-repeated="8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>
            <draw:frame table:end-cell-address="vzor.I26" table:end-x="0.935cm" table:end-y="0.347cm" draw:z-index="0" draw:style-name="gr1" svg:width="14.596cm" svg:height="8.661cm" svg:x="0.307cm" svg:y="0.267cm">
              <draw:object draw:notify-on-update-of-ranges="vzor.B3:vzor.H3 vzor.A4:vzor.A4 vzor.B4:vzor.H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8"/>
          <table:table-cell table:style-name="ce6" table:number-columns-repeated="6"/>
        </table:table-row>
        <table:table-row table:style-name="ro1">
          <table:table-cell table:number-columns-repeated="8"/>
          <table:table-cell table:style-name="ce7" table:number-columns-repeated="6"/>
        </table:table-row>
      </table:table>
      <table:table table:name="žárovka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 office:value-type="string" table:number-columns-spanned="8" table:number-rows-spanned="1">
            <text:p>VA charakteristika žárovky</text:p>
          </table:table-cell>
          <table:covered-table-cell table:style-name="ce1"/>
          <table:covered-table-cell table:number-columns-repeated="6" table:style-name="ce3"/>
          <table:table-cell table:number-columns-repeated="6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72">
            <text:p>1,72</text:p>
          </table:table-cell>
          <table:table-cell table:style-name="ce4" office:value-type="float" office:value="3.43">
            <text:p>3,43</text:p>
          </table:table-cell>
          <table:table-cell table:style-name="ce4" office:value-type="float" office:value="5.18">
            <text:p>5,18</text:p>
          </table:table-cell>
          <table:table-cell table:style-name="ce4" office:value-type="float" office:value="6.86">
            <text:p>6,86</text:p>
          </table:table-cell>
          <table:table-cell table:style-name="ce4" office:value-type="float" office:value="8.57">
            <text:p>8,57</text:p>
          </table:table-cell>
          <table:table-cell table:style-name="ce3" office:value-type="float" office:value="10.28">
            <text:p>10,2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roud [A]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047">
            <text:p>0,047</text:p>
          </table:table-cell>
          <table:table-cell table:style-name="ce5" office:value-type="float" office:value="0.069">
            <text:p>0,069</text:p>
          </table:table-cell>
          <table:table-cell table:style-name="ce5" office:value-type="float" office:value="0.0862">
            <text:p>0,086</text:p>
          </table:table-cell>
          <table:table-cell table:style-name="ce5" office:value-type="float" office:value="0.101">
            <text:p>0,101</text:p>
          </table:table-cell>
          <table:table-cell table:style-name="ce5" office:value-type="float" office:value="0.115">
            <text:p>0,115</text:p>
          </table:table-cell>
          <table:table-cell table:style-name="ce5" office:value-type="float" office:value="0.127">
            <text:p>0,127</text:p>
          </table:table-cell>
          <table:table-cell table:number-columns-repeated="6"/>
        </table:table-row>
        <table:table-row table:style-name="ro1">
          <table:table-cell table:style-name="ce3" table:number-columns-repeated="8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>
            <draw:frame table:end-cell-address="žárovka.I26" table:end-x="0.935cm" table:end-y="0.347cm" draw:z-index="0" draw:style-name="gr1" svg:width="14.596cm" svg:height="8.661cm" svg:x="0.307cm" svg:y="0.267cm">
              <draw:object draw:notify-on-update-of-ranges="žárovka.B3:žárovka.H3 žárovka.A4:žárovka.A4 žárovka.B4:žárovka.H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8"/>
          <table:table-cell table:style-name="ce6" table:number-columns-repeated="6"/>
        </table:table-row>
        <table:table-row table:style-name="ro1">
          <table:table-cell table:number-columns-repeated="8"/>
          <table:table-cell table:style-name="ce7" table:number-columns-repeated="6"/>
        </table:table-row>
      </table:table>
      <table:table table:name="odpor 180 ohm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table:number-columns-spanned="8" table:number-rows-spanned="1">
            <text:p>VA charakteristika odporu 180 ohmů</text:p>
          </table:table-cell>
          <table:covered-table-cell table:style-name="ce1"/>
          <table:covered-table-cell table:number-columns-repeated="6" table:style-name="ce3"/>
          <table:table-cell table:number-columns-repeated="8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71">
            <text:p>1,71</text:p>
          </table:table-cell>
          <table:table-cell table:style-name="ce4" office:value-type="float" office:value="3.42">
            <text:p>3,42</text:p>
          </table:table-cell>
          <table:table-cell table:style-name="ce4" office:value-type="float" office:value="5.38">
            <text:p>5,38</text:p>
          </table:table-cell>
          <table:table-cell table:style-name="ce4" office:value-type="float" office:value="7.17">
            <text:p>7,17</text:p>
          </table:table-cell>
          <table:table-cell table:style-name="ce4" office:value-type="float" office:value="8.93">
            <text:p>8,93</text:p>
          </table:table-cell>
          <table:table-cell table:style-name="ce3" office:value-type="float" office:value="10.71">
            <text:p>10,71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oud [A]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008">
            <text:p>0,008</text:p>
          </table:table-cell>
          <table:table-cell table:style-name="ce5" office:value-type="float" office:value="0.017">
            <text:p>0,017</text:p>
          </table:table-cell>
          <table:table-cell table:style-name="ce5" office:value-type="float" office:value="0.026">
            <text:p>0,026</text:p>
          </table:table-cell>
          <table:table-cell table:style-name="ce5" office:value-type="float" office:value="0.035">
            <text:p>0,035</text:p>
          </table:table-cell>
          <table:table-cell table:style-name="ce5" office:value-type="float" office:value="0.043">
            <text:p>0,043</text:p>
          </table:table-cell>
          <table:table-cell table:style-name="ce5" office:value-type="float" office:value="0.052">
            <text:p>0,052</text:p>
          </table:table-cell>
          <table:table-cell table:number-columns-repeated="8"/>
        </table:table-row>
        <table:table-row table:style-name="ro1">
          <table:table-cell table:style-name="ce3" table:number-columns-repeated="8"/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>
            <draw:frame table:end-cell-address="'odpor 180 ohm'.I26" table:end-x="0.935cm" table:end-y="0.347cm" draw:z-index="0" draw:style-name="gr1" svg:width="14.596cm" svg:height="8.661cm" svg:x="0.307cm" svg:y="0.267cm">
              <draw:object draw:notify-on-update-of-ranges="'odpor 180 ohm'.B3:'odpor 180 ohm'.H3 'odpor 180 ohm'.A4:'odpor 180 ohm'.A4 'odpor 180 ohm'.B4:'odpor 180 ohm'.H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9"/>
          <table:table-cell table:style-name="ce6" table:number-columns-repeated="6"/>
          <table:table-cell/>
        </table:table-row>
        <table:table-row table:style-name="ro1">
          <table:table-cell table:number-columns-repeated="8"/>
          <table:table-cell table:style-name="ce6"/>
          <table:table-cell table:style-name="ce7" table:number-columns-repeated="7"/>
        </table:table-row>
        <table:table-row table:style-name="ro1">
          <table:table-cell table:number-columns-repeated="8"/>
          <table:table-cell table:style-name="ce7" table:number-columns-repeated="6"/>
          <table:table-cell table:number-columns-repeated="2"/>
        </table:table-row>
      </table:table>
      <table:table table:name="odpor 27 ohm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table:number-columns-spanned="8" table:number-rows-spanned="1">
            <text:p>VA charakteristika odporu 27 ohmů</text:p>
          </table:table-cell>
          <table:covered-table-cell table:style-name="ce1"/>
          <table:covered-table-cell table:number-columns-repeated="6" table:style-name="ce3"/>
          <table:table-cell table:number-columns-repeated="8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64">
            <text:p>1,64</text:p>
          </table:table-cell>
          <table:table-cell table:style-name="ce4" office:value-type="float" office:value="3.23">
            <text:p>3,23</text:p>
          </table:table-cell>
          <table:table-cell table:style-name="ce4" office:value-type="float" office:value="4.75">
            <text:p>4,75</text:p>
          </table:table-cell>
          <table:table-cell table:style-name="ce4" office:value-type="float" office:value="6.41">
            <text:p>6,41</text:p>
          </table:table-cell>
          <table:table-cell table:style-name="ce4" office:value-type="float" office:value="7.85">
            <text:p>7,85</text:p>
          </table:table-cell>
          <table:table-cell table:style-name="ce3" office:value-type="float" office:value="9.48">
            <text:p>9,48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oud [A]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055">
            <text:p>0,055</text:p>
          </table:table-cell>
          <table:table-cell table:style-name="ce5" office:value-type="float" office:value="0.107">
            <text:p>0,107</text:p>
          </table:table-cell>
          <table:table-cell table:style-name="ce5" office:value-type="float" office:value="0.157">
            <text:p>0,157</text:p>
          </table:table-cell>
          <table:table-cell table:style-name="ce5" office:value-type="float" office:value="0.21">
            <text:p>0,210</text:p>
          </table:table-cell>
          <table:table-cell table:style-name="ce5" office:value-type="float" office:value="0.254">
            <text:p>0,254</text:p>
          </table:table-cell>
          <table:table-cell table:style-name="ce5" office:value-type="float" office:value="0.31">
            <text:p>0,310</text:p>
          </table:table-cell>
          <table:table-cell table:number-columns-repeated="8"/>
        </table:table-row>
        <table:table-row table:style-name="ro1">
          <table:table-cell table:style-name="ce3" table:number-columns-repeated="8"/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>
            <draw:frame table:end-cell-address="'odpor 27 ohm'.I26" table:end-x="0.935cm" table:end-y="0.347cm" draw:z-index="0" draw:style-name="gr1" svg:width="14.596cm" svg:height="8.661cm" svg:x="0.307cm" svg:y="0.267cm">
              <draw:object draw:notify-on-update-of-ranges="'odpor 27 ohm'.B3:'odpor 27 ohm'.H3 'odpor 27 ohm'.A4:'odpor 27 ohm'.A4 'odpor 27 ohm'.B4:'odpor 27 ohm'.H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9"/>
          <table:table-cell table:style-name="ce6" table:number-columns-repeated="6"/>
          <table:table-cell/>
        </table:table-row>
        <table:table-row table:style-name="ro1">
          <table:table-cell table:number-columns-repeated="9"/>
          <table:table-cell table:style-name="ce7" table:number-columns-repeated="6"/>
          <table:table-cell/>
        </table:table-row>
        <table:table-row table:style-name="ro1">
          <table:table-cell table:number-columns-repeated="8"/>
          <table:table-cell table:style-name="ce6"/>
          <table:table-cell table:style-name="ce7" table:number-columns-repeated="7"/>
        </table:table-row>
        <table:table-row table:style-name="ro1">
          <table:table-cell table:number-columns-repeated="8"/>
          <table:table-cell table:style-name="ce7" table:number-columns-repeated="6"/>
          <table:table-cell table:number-columns-repeated="2"/>
        </table:table-row>
      </table:table>
      <table:table table:name="odpor 10 ohm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1" office:value-type="string" table:number-columns-spanned="8" table:number-rows-spanned="1">
            <text:p>VA charakteristika odporu 10 ohmů</text:p>
          </table:table-cell>
          <table:covered-table-cell table:style-name="ce1"/>
          <table:covered-table-cell table:number-columns-repeated="6" table:style-name="ce3"/>
          <table:table-cell table:number-columns-repeated="7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45">
            <text:p>1,45</text:p>
          </table:table-cell>
          <table:table-cell table:style-name="ce4" office:value-type="float" office:value="3.03">
            <text:p>3,03</text:p>
          </table:table-cell>
          <table:table-cell table:style-name="ce4" office:value-type="float" office:value="4.38">
            <text:p>4,38</text:p>
          </table:table-cell>
          <table:table-cell table:style-name="ce4" office:value-type="float" office:value="5.64">
            <text:p>5,64</text:p>
          </table:table-cell>
          <table:table-cell table:style-name="ce4" office:value-type="float" office:value="6.85">
            <text:p>6,85</text:p>
          </table:table-cell>
          <table:table-cell table:style-name="ce3" office:value-type="float" office:value="8.02">
            <text:p>8,0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roud [A]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135">
            <text:p>0,135</text:p>
          </table:table-cell>
          <table:table-cell table:style-name="ce5" office:value-type="float" office:value="0.27">
            <text:p>0,270</text:p>
          </table:table-cell>
          <table:table-cell table:style-name="ce5" office:value-type="float" office:value="0.389">
            <text:p>0,389</text:p>
          </table:table-cell>
          <table:table-cell table:style-name="ce5" office:value-type="float" office:value="0.498">
            <text:p>0,498</text:p>
          </table:table-cell>
          <table:table-cell table:style-name="ce5" office:value-type="float" office:value="0.606">
            <text:p>0,606</text:p>
          </table:table-cell>
          <table:table-cell table:style-name="ce5" office:value-type="float" office:value="0.703">
            <text:p>0,703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>
            <draw:frame table:end-cell-address="'odpor 10 ohm'.I26" table:end-x="0.935cm" table:end-y="0.347cm" draw:z-index="0" draw:style-name="gr1" svg:width="14.596cm" svg:height="8.661cm" svg:x="0.307cm" svg:y="0.267cm">
              <draw:object draw:notify-on-update-of-ranges="'odpor 10 ohm'.B3:'odpor 10 ohm'.H3 'odpor 10 ohm'.A4:'odpor 10 ohm'.A4 'odpor 10 ohm'.B4:'odpor 10 ohm'.H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9"/>
          <table:table-cell table:style-name="ce6" table:number-columns-repeated="6"/>
        </table:table-row>
        <table:table-row table:style-name="ro1">
          <table:table-cell table:number-columns-repeated="9"/>
          <table:table-cell table:style-name="ce7" table:number-columns-repeated="6"/>
        </table:table-row>
        <table:table-row table:style-name="ro1">
          <table:table-cell table:number-columns-repeated="8"/>
          <table:table-cell table:style-name="ce6" table:number-columns-repeated="7"/>
        </table:table-row>
        <table:table-row table:style-name="ro1">
          <table:table-cell table:number-columns-repeated="8"/>
          <table:table-cell table:style-name="ce7" table:number-columns-repeated="7"/>
        </table:table-row>
      </table:table>
      <table:table table:name="odpor 4,7 ohm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1" office:value-type="string" table:number-columns-spanned="8" table:number-rows-spanned="1">
            <text:p>VA charakteristika odporu 4,7 ohmů</text:p>
          </table:table-cell>
          <table:covered-table-cell table:style-name="ce1"/>
          <table:covered-table-cell table:number-columns-repeated="6" table:style-name="ce3"/>
          <table:table-cell table:number-columns-repeated="7"/>
        </table:table-row>
        <table:table-row table:style-name="ro1">
          <table:table-cell table:style-name="ce2" office:value-type="string">
            <text:p>napětí [V]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46">
            <text:p>1,46</text:p>
          </table:table-cell>
          <table:table-cell table:style-name="ce4" office:value-type="float" office:value="2.71">
            <text:p>2,71</text:p>
          </table:table-cell>
          <table:table-cell table:style-name="ce4" office:value-type="float" office:value="3.63">
            <text:p>3,63</text:p>
          </table:table-cell>
          <table:table-cell table:style-name="ce4" office:value-type="float" office:value="4.6">
            <text:p>4,6</text:p>
          </table:table-cell>
          <table:table-cell table:style-name="ce4" office:value-type="float" office:value="5.41">
            <text:p>5,41</text:p>
          </table:table-cell>
          <table:table-cell table:style-name="ce3" office:value-type="float" office:value="6.04">
            <text:p>6,04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roud [A]</text:p>
          </table:table-cell>
          <table:table-cell table:style-name="ce5" office:value-type="float" office:value="0">
            <text:p>0,000</text:p>
          </table:table-cell>
          <table:table-cell table:style-name="ce5" office:value-type="float" office:value="0.281">
            <text:p>0,281</text:p>
          </table:table-cell>
          <table:table-cell table:style-name="ce5" office:value-type="float" office:value="0.522">
            <text:p>0,522</text:p>
          </table:table-cell>
          <table:table-cell table:style-name="ce5" office:value-type="float" office:value="0.699">
            <text:p>0,699</text:p>
          </table:table-cell>
          <table:table-cell table:style-name="ce5" office:value-type="float" office:value="0.885">
            <text:p>0,885</text:p>
          </table:table-cell>
          <table:table-cell table:style-name="ce5" office:value-type="float" office:value="1.035">
            <text:p>1,035</text:p>
          </table:table-cell>
          <table:table-cell table:style-name="ce5" office:value-type="float" office:value="1.162">
            <text:p>1,162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>
            <draw:frame table:end-cell-address="'odpor 4,7 ohm'.I26" table:end-x="0.935cm" table:end-y="0.347cm" draw:z-index="0" draw:style-name="gr1" svg:width="14.596cm" svg:height="8.661cm" svg:x="0.307cm" svg:y="0.267cm">
              <draw:object draw:notify-on-update-of-ranges="'odpor 4,7 ohm'.B3:'odpor 4,7 ohm'.H3 'odpor 4,7 ohm'.A4:'odpor 4,7 ohm'.A4 'odpor 4,7 ohm'.B4:'odpor 4,7 ohm'.H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9"/>
          <table:table-cell table:style-name="ce6" table:number-columns-repeated="6"/>
        </table:table-row>
        <table:table-row table:style-name="ro1" table:number-rows-repeated="2">
          <table:table-cell table:number-columns-repeated="9"/>
          <table:table-cell table:style-name="ce7" table:number-columns-repeated="6"/>
        </table:table-row>
        <table:table-row table:style-name="ro1">
          <table:table-cell table:number-columns-repeated="8"/>
          <table:table-cell table:style-name="ce6" table:number-columns-repeated="7"/>
        </table:table-row>
        <table:table-row table:style-name="ro1">
          <table:table-cell table:number-columns-repeated="8"/>
          <table:table-cell table:style-name="ce7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.05.2011</text:date>, <text:time>12:4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1T08:23:44.64</meta:creation-date>
    <meta:generator>OpenOffice.org/3.3$Win32 OpenOffice.org_project/330m20$Build-9567</meta:generator>
    <dc:date>2011-05-01T12:45:02.30</dc:date>
    <meta:editing-duration>PT5H57M2S</meta:editing-duration>
    <meta:editing-cycles>26</meta:editing-cycles>
    <dc:creator>Martin Krynický</dc:creator>
    <meta:document-statistic meta:table-count="6" meta:cell-count="88" meta:object-count="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1cm" svg:y="0.176cm" chart:style-name="ch2">
          <text:p>VA charakteristika žárovky</text:p>
        </chart:title>
        <chart:plot-area chart:style-name="ch3" table:cell-range-address="žárovka.B3:žárovka.H4 žárovka.A4:žárovka.A4" chart:data-source-has-labels="column" svg:x="1.14cm" svg:y="0.827cm" svg:width="13.248cm" svg:height="6.939cm">
          <chartooo:coordinate-region svg:x="2.105cm" svg:y="1.013cm" svg:width="12.122cm" svg:height="6.133cm"/>
          <chart:axis chart:dimension="x" chart:name="primary-x" chart:style-name="ch4">
            <chart:title svg:x="6.85cm" svg:y="7.734cm" chart:style-name="ch5">
              <text:p>Napětí [v]</text:p>
            </chart:title>
          </chart:axis>
          <chart:axis chart:dimension="y" chart:name="primary-y" chart:style-name="ch6">
            <chart:title svg:x="0.293cm" svg:y="5.007cm" chart:style-name="ch7">
              <text:p>Proud [A]</text:p>
            </chart:title>
            <chart:grid chart:style-name="ch8" chart:class="major"/>
          </chart:axis>
          <chart:series chart:style-name="ch9" chart:values-cell-range-address="žárovka.B4:žárovka.H4" chart:label-cell-address="žárovka.A4:žárovka.A4" chart:class="chart:scatter">
            <chart:domain table:cell-range-address="žárovka.B3:žárovka.H3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žárovka.B3:žárovka.H3</svg:desc>
                </draw:g>
              </table:table-cell>
              <table:table-cell office:value-type="float" office:value="1.72">
                <text:p>1.72</text:p>
              </table:table-cell>
              <table:table-cell office:value-type="float" office:value="3.43">
                <text:p>3.43</text:p>
              </table:table-cell>
              <table:table-cell office:value-type="float" office:value="5.18">
                <text:p>5.18</text:p>
              </table:table-cell>
              <table:table-cell office:value-type="float" office:value="6.86">
                <text:p>6.86</text:p>
              </table:table-cell>
              <table:table-cell office:value-type="float" office:value="8.57">
                <text:p>8.57</text:p>
              </table:table-cell>
              <table:table-cell office:value-type="float" office:value="10.28">
                <text:p>10.28</text:p>
              </table:table-cell>
            </table:table-row>
            <table:table-row>
              <table:table-cell office:value-type="string">
                <text:p>proud [A]</text:p>
                <draw:g>
                  <svg:desc>žárovka.A4:žárovka.A4</svg:desc>
                </draw:g>
              </table:table-cell>
              <table:table-cell office:value-type="float" office:value="0">
                <text:p>0</text:p>
                <draw:g>
                  <svg:desc>žárovka.B4:žárovka.H4</svg:desc>
                </draw:g>
              </table:table-cell>
              <table:table-cell office:value-type="float" office:value="0.047">
                <text:p>0.047</text:p>
              </table:table-cell>
              <table:table-cell office:value-type="float" office:value="0.069">
                <text:p>0.069</text:p>
              </table:table-cell>
              <table:table-cell office:value-type="float" office:value="0.0862">
                <text:p>0.0862</text:p>
              </table:table-cell>
              <table:table-cell office:value-type="float" office:value="0.101">
                <text:p>0.101</text:p>
              </table:table-cell>
              <table:table-cell office:value-type="float" office:value="0.115">
                <text:p>0.115</text:p>
              </table:table-cell>
              <table:table-cell office:value-type="float" office:value="0.127">
                <text:p>0.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3cm" svg:y="0.179cm" chart:style-name="ch2">
          <text:p>VA charakteristika odporu 27 ohmů</text:p>
        </chart:title>
        <chart:plot-area chart:style-name="ch3" table:cell-range-address="'odpor 27 ohm'.B3:'odpor 27 ohm'.H4 'odpor 27 ohm'.A4:'odpor 27 ohm'.A4" chart:data-source-has-labels="column" svg:x="1.14cm" svg:y="0.826cm" svg:width="13.248cm" svg:height="6.939cm">
          <chartooo:coordinate-region svg:x="2.105cm" svg:y="1.012cm" svg:width="12.122cm" svg:height="6.133cm"/>
          <chart:axis chart:dimension="x" chart:name="primary-x" chart:style-name="ch4">
            <chart:title svg:x="6.795cm" svg:y="7.762cm" chart:style-name="ch5">
              <text:p>Napětí [v]</text:p>
            </chart:title>
          </chart:axis>
          <chart:axis chart:dimension="y" chart:name="primary-y" chart:style-name="ch6">
            <chart:title svg:x="0.294cm" svg:y="5.004cm" chart:style-name="ch7">
              <text:p>Proud [A]</text:p>
            </chart:title>
            <chart:grid chart:style-name="ch8" chart:class="major"/>
          </chart:axis>
          <chart:series chart:style-name="ch9" chart:values-cell-range-address="'odpor 27 ohm'.B4:'odpor 27 ohm'.H4" chart:label-cell-address="'odpor 27 ohm'.A4:'odpor 27 ohm'.A4" chart:class="chart:scatter">
            <chart:domain table:cell-range-address="'odpor 27 ohm'.B3:'odpor 27 ohm'.H3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odpor 27 ohm'.B3:'odpor 27 ohm'.H3</svg:desc>
                </draw:g>
              </table:table-cell>
              <table:table-cell office:value-type="float" office:value="1.64">
                <text:p>1.64</text:p>
              </table:table-cell>
              <table:table-cell office:value-type="float" office:value="3.23">
                <text:p>3.23</text:p>
              </table:table-cell>
              <table:table-cell office:value-type="float" office:value="4.75">
                <text:p>4.75</text:p>
              </table:table-cell>
              <table:table-cell office:value-type="float" office:value="6.41">
                <text:p>6.41</text:p>
              </table:table-cell>
              <table:table-cell office:value-type="float" office:value="7.85">
                <text:p>7.85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proud [A]</text:p>
                <draw:g>
                  <svg:desc>'odpor 27 ohm'.A4:'odpor 27 ohm'.A4</svg:desc>
                </draw:g>
              </table:table-cell>
              <table:table-cell office:value-type="float" office:value="0">
                <text:p>0</text:p>
                <draw:g>
                  <svg:desc>'odpor 27 ohm'.B4:'odpor 27 ohm'.H4</svg:desc>
                </draw:g>
              </table:table-cell>
              <table:table-cell office:value-type="float" office:value="0.055">
                <text:p>0.055</text:p>
              </table:table-cell>
              <table:table-cell office:value-type="float" office:value="0.107">
                <text:p>0.107</text:p>
              </table:table-cell>
              <table:table-cell office:value-type="float" office:value="0.157">
                <text:p>0.157</text:p>
              </table:table-cell>
              <table:table-cell office:value-type="float" office:value="0.21">
                <text:p>0.21</text:p>
              </table:table-cell>
              <table:table-cell office:value-type="float" office:value="0.254">
                <text:p>0.254</text:p>
              </table:table-cell>
              <table:table-cell office:value-type="float" office:value="0.31">
                <text:p>0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4cm" svg:y="0.18cm" chart:style-name="ch2">
          <text:p>VA charakteristika odporu 10 ohmů</text:p>
        </chart:title>
        <chart:plot-area chart:style-name="ch3" table:cell-range-address="'odpor 10 ohm'.B3:'odpor 10 ohm'.H4 'odpor 10 ohm'.A4:'odpor 10 ohm'.A4" chart:data-source-has-labels="column" svg:x="1.14cm" svg:y="0.826cm" svg:width="13.167cm" svg:height="6.939cm">
          <chartooo:coordinate-region svg:x="2.105cm" svg:y="1.012cm" svg:width="12.122cm" svg:height="6.133cm"/>
          <chart:axis chart:dimension="x" chart:name="primary-x" chart:style-name="ch4">
            <chart:title svg:x="6.795cm" svg:y="7.762cm" chart:style-name="ch5">
              <text:p>Napětí [v]</text:p>
            </chart:title>
          </chart:axis>
          <chart:axis chart:dimension="y" chart:name="primary-y" chart:style-name="ch6">
            <chart:title svg:x="0.294cm" svg:y="5.003cm" chart:style-name="ch7">
              <text:p>Proud [A]</text:p>
            </chart:title>
            <chart:grid chart:style-name="ch8" chart:class="major"/>
          </chart:axis>
          <chart:series chart:style-name="ch9" chart:values-cell-range-address="'odpor 10 ohm'.B4:'odpor 10 ohm'.H4" chart:label-cell-address="'odpor 10 ohm'.A4:'odpor 10 ohm'.A4" chart:class="chart:scatter">
            <chart:domain table:cell-range-address="'odpor 10 ohm'.B3:'odpor 10 ohm'.H3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odpor 10 ohm'.B3:'odpor 10 ohm'.H3</svg:desc>
                </draw:g>
              </table:table-cell>
              <table:table-cell office:value-type="float" office:value="1.45">
                <text:p>1.45</text:p>
              </table:table-cell>
              <table:table-cell office:value-type="float" office:value="3.03">
                <text:p>3.03</text:p>
              </table:table-cell>
              <table:table-cell office:value-type="float" office:value="4.38">
                <text:p>4.38</text:p>
              </table:table-cell>
              <table:table-cell office:value-type="float" office:value="5.64">
                <text:p>5.64</text:p>
              </table:table-cell>
              <table:table-cell office:value-type="float" office:value="6.85">
                <text:p>6.85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proud [A]</text:p>
                <draw:g>
                  <svg:desc>'odpor 10 ohm'.A4:'odpor 10 ohm'.A4</svg:desc>
                </draw:g>
              </table:table-cell>
              <table:table-cell office:value-type="float" office:value="0">
                <text:p>0</text:p>
                <draw:g>
                  <svg:desc>'odpor 10 ohm'.B4:'odpor 10 ohm'.H4</svg:desc>
                </draw:g>
              </table:table-cell>
              <table:table-cell office:value-type="float" office:value="0.135">
                <text:p>0.135</text:p>
              </table:table-cell>
              <table:table-cell office:value-type="float" office:value="0.27">
                <text:p>0.27</text:p>
              </table:table-cell>
              <table:table-cell office:value-type="float" office:value="0.389">
                <text:p>0.389</text:p>
              </table:table-cell>
              <table:table-cell office:value-type="float" office:value="0.498">
                <text:p>0.498</text:p>
              </table:table-cell>
              <table:table-cell office:value-type="float" office:value="0.606">
                <text:p>0.606</text:p>
              </table:table-cell>
              <table:table-cell office:value-type="float" office:value="0.703">
                <text:p>0.7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5cm" svg:y="0.181cm" chart:style-name="ch2">
          <text:p>VA charakteristika odporu 4,7 ohmů</text:p>
        </chart:title>
        <chart:plot-area chart:style-name="ch3" table:cell-range-address="'odpor 4,7 ohm'.B3:'odpor 4,7 ohm'.H4 'odpor 4,7 ohm'.A4:'odpor 4,7 ohm'.A4" chart:data-source-has-labels="column" svg:x="1.14cm" svg:y="0.826cm" svg:width="13.168cm" svg:height="6.939cm">
          <chartooo:coordinate-region svg:x="2.105cm" svg:y="1.012cm" svg:width="12.122cm" svg:height="6.133cm"/>
          <chart:axis chart:dimension="x" chart:name="primary-x" chart:style-name="ch4">
            <chart:title svg:x="6.795cm" svg:y="7.762cm" chart:style-name="ch5">
              <text:p>Napětí [v]</text:p>
            </chart:title>
          </chart:axis>
          <chart:axis chart:dimension="y" chart:name="primary-y" chart:style-name="ch6">
            <chart:title svg:x="0.294cm" svg:y="5.002cm" chart:style-name="ch7">
              <text:p>Proud [A]</text:p>
            </chart:title>
            <chart:grid chart:style-name="ch8" chart:class="major"/>
          </chart:axis>
          <chart:series chart:style-name="ch9" chart:values-cell-range-address="'odpor 4,7 ohm'.B4:'odpor 4,7 ohm'.H4" chart:label-cell-address="'odpor 4,7 ohm'.A4:'odpor 4,7 ohm'.A4" chart:class="chart:scatter">
            <chart:domain table:cell-range-address="'odpor 4,7 ohm'.B3:'odpor 4,7 ohm'.H3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odpor 4,7 ohm'.B3:'odpor 4,7 ohm'.H3</svg:desc>
                </draw:g>
              </table:table-cell>
              <table:table-cell office:value-type="float" office:value="1.46">
                <text:p>1.46</text:p>
              </table:table-cell>
              <table:table-cell office:value-type="float" office:value="2.71">
                <text:p>2.71</text:p>
              </table:table-cell>
              <table:table-cell office:value-type="float" office:value="3.63">
                <text:p>3.63</text:p>
              </table:table-cell>
              <table:table-cell office:value-type="float" office:value="4.6">
                <text:p>4.6</text:p>
              </table:table-cell>
              <table:table-cell office:value-type="float" office:value="5.41">
                <text:p>5.4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proud [A]</text:p>
                <draw:g>
                  <svg:desc>'odpor 4,7 ohm'.A4:'odpor 4,7 ohm'.A4</svg:desc>
                </draw:g>
              </table:table-cell>
              <table:table-cell office:value-type="float" office:value="0">
                <text:p>0</text:p>
                <draw:g>
                  <svg:desc>'odpor 4,7 ohm'.B4:'odpor 4,7 ohm'.H4</svg:desc>
                </draw:g>
              </table:table-cell>
              <table:table-cell office:value-type="float" office:value="0.281">
                <text:p>0.281</text:p>
              </table:table-cell>
              <table:table-cell office:value-type="float" office:value="0.522">
                <text:p>0.522</text:p>
              </table:table-cell>
              <table:table-cell office:value-type="float" office:value="0.699">
                <text:p>0.699</text:p>
              </table:table-cell>
              <table:table-cell office:value-type="float" office:value="0.885">
                <text:p>0.885</text:p>
              </table:table-cell>
              <table:table-cell office:value-type="float" office:value="1.035">
                <text:p>1.035</text:p>
              </table:table-cell>
              <table:table-cell office:value-type="float" office:value="1.162">
                <text:p>1.1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1cm" svg:y="0.177cm" chart:style-name="ch2">
          <text:p>VA charakteristika</text:p>
        </chart:title>
        <chart:plot-area chart:style-name="ch3" table:cell-range-address="vzor.B3:vzor.H4 vzor.A4:vzor.A4" chart:data-source-has-labels="column" svg:x="1.536cm" svg:y="0.826cm" svg:width="12.852cm" svg:height="6.939cm">
          <chartooo:coordinate-region svg:x="2.105cm" svg:y="1.012cm" svg:width="12.122cm" svg:height="6.133cm"/>
          <chart:axis chart:dimension="x" chart:name="primary-x" chart:style-name="ch4">
            <chart:title svg:x="6.795cm" svg:y="7.762cm" chart:style-name="ch5">
              <text:p>Napětí [v]</text:p>
            </chart:title>
          </chart:axis>
          <chart:axis chart:dimension="y" chart:name="primary-y" chart:style-name="ch4">
            <chart:title svg:x="0.294cm" svg:y="5.006cm" chart:style-name="ch6">
              <text:p>Proud [A]</text:p>
            </chart:title>
            <chart:grid chart:style-name="ch7" chart:class="major"/>
          </chart:axis>
          <chart:series chart:style-name="ch8" chart:values-cell-range-address="vzor.B4:vzor.H4" chart:label-cell-address="vzor.A4:vzor.A4" chart:class="chart:scatter">
            <chart:domain table:cell-range-address="vzor.B3:vzor.H3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vzor.B3:vzor.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ud [A]</text:p>
                <draw:g>
                  <svg:desc>vzor.A4:vzor.A4</svg:desc>
                </draw:g>
              </table:table-cell>
              <table:table-cell office:value-type="float" office:value="NaN">
                <text:p>NaN</text:p>
                <draw:g>
                  <svg:desc>vzor.B4:vzor.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97cm" svg:height="8.662cm" xlink:href=".." xlink:type="simple" chart:class="chart:scatter" chart:style-name="ch1">
        <chart:title svg:x="4.782cm" svg:y="0.178cm" chart:style-name="ch2">
          <text:p>VA charakteristika odporu 180 ohmů</text:p>
        </chart:title>
        <chart:plot-area chart:style-name="ch3" table:cell-range-address="'odpor 180 ohm'.B3:'odpor 180 ohm'.H4 'odpor 180 ohm'.A4:'odpor 180 ohm'.A4" chart:data-source-has-labels="column" svg:x="1.14cm" svg:y="0.826cm" svg:width="13.248cm" svg:height="6.939cm">
          <chartooo:coordinate-region svg:x="2.105cm" svg:y="1.012cm" svg:width="12.122cm" svg:height="6.133cm"/>
          <chart:axis chart:dimension="x" chart:name="primary-x" chart:style-name="ch4">
            <chart:title svg:x="6.795cm" svg:y="7.762cm" chart:style-name="ch5">
              <text:p>Napětí [v]</text:p>
            </chart:title>
          </chart:axis>
          <chart:axis chart:dimension="y" chart:name="primary-y" chart:style-name="ch6">
            <chart:title svg:x="0.294cm" svg:y="5.005cm" chart:style-name="ch7">
              <text:p>Proud [A]</text:p>
            </chart:title>
            <chart:grid chart:style-name="ch8" chart:class="major"/>
          </chart:axis>
          <chart:series chart:style-name="ch9" chart:values-cell-range-address="'odpor 180 ohm'.B4:'odpor 180 ohm'.H4" chart:label-cell-address="'odpor 180 ohm'.A4:'odpor 180 ohm'.A4" chart:class="chart:scatter">
            <chart:domain table:cell-range-address="'odpor 180 ohm'.B3:'odpor 180 ohm'.H3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odpor 180 ohm'.B3:'odpor 180 ohm'.H3</svg:desc>
                </draw:g>
              </table:table-cell>
              <table:table-cell office:value-type="float" office:value="1.71">
                <text:p>1.71</text:p>
              </table:table-cell>
              <table:table-cell office:value-type="float" office:value="3.42">
                <text:p>3.42</text:p>
              </table:table-cell>
              <table:table-cell office:value-type="float" office:value="5.38">
                <text:p>5.38</text:p>
              </table:table-cell>
              <table:table-cell office:value-type="float" office:value="7.17">
                <text:p>7.17</text:p>
              </table:table-cell>
              <table:table-cell office:value-type="float" office:value="8.93">
                <text:p>8.93</text:p>
              </table:table-cell>
              <table:table-cell office:value-type="float" office:value="10.71">
                <text:p>10.71</text:p>
              </table:table-cell>
            </table:table-row>
            <table:table-row>
              <table:table-cell office:value-type="string">
                <text:p>proud [A]</text:p>
                <draw:g>
                  <svg:desc>'odpor 180 ohm'.A4:'odpor 180 ohm'.A4</svg:desc>
                </draw:g>
              </table:table-cell>
              <table:table-cell office:value-type="float" office:value="0">
                <text:p>0</text:p>
                <draw:g>
                  <svg:desc>'odpor 180 ohm'.B4:'odpor 180 ohm'.H4</svg:desc>
                </draw:g>
              </table:table-cell>
              <table:table-cell office:value-type="float" office:value="0.008">
                <text:p>0.008</text:p>
              </table:table-cell>
              <table:table-cell office:value-type="float" office:value="0.017">
                <text:p>0.017</text:p>
              </table:table-cell>
              <table:table-cell office:value-type="float" office:value="0.026">
                <text:p>0.026</text:p>
              </table:table-cell>
              <table:table-cell office:value-type="float" office:value="0.035">
                <text:p>0.035</text:p>
              </table:table-cell>
              <table:table-cell office:value-type="float" office:value="0.043">
                <text:p>0.043</text:p>
              </table:table-cell>
              <table:table-cell office:value-type="float" office:value="0.052">
                <text:p>0.0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